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 <text:s/>E CONTENZIOSO</text:p>
            <text:p text:style-name="P17">MONITORAGGIO TEMPISTICA PROCEDIMENTALE<text:s/>dal 01/02/2015<text:s/>al<text:s/>28/02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Termini rispettati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/>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Termini rispettati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 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Termini rispettati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 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 <text:s/>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 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<text:s/>autorità competente Regione Puglia.</text:p>
          </table:table-cell>
          <table:table-cell table:style-name="TableCell174" table:number-columns-spanned="2">
            <text:p text:style-name="P175">Nessuna richiesta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text:s/>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 <text:s/>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 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 .</text:p>
          </table:table-cell>
          <table:covered-table-cell/>
          <table:covered-table-cell/>
          <table:table-cell table:style-name="TableCell318">
            <text:p text:style-name="P319">Termini rispettati<text:s/>eccetto 5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 <text:s/>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<text:s/>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Durante il periodo considerato sono stati<text:s/>posti<text:s/>in essere<text:s/>affidamenti diretti.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Nessuna liquidazione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 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<text:s/>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Aggiornamento in corso.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4:00Z</meta:creation-date>
    <dc:date>2015-09-25T11:24:00Z</dc:date>
    <meta:print-date>2013-09-25T12:0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28" meta:character-count="9554" meta:row-count="67" meta:non-whitespace-character-count="8145"/>
  </office:meta>
</office:document-meta>
</file>